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8pt" fo:letter-spacing="normal" fo:font-style="normal" fo:font-weight="normal" style:font-size-asian="8.39999961853027pt" style:font-weight-asian="normal" style:font-size-complex="9.60000038146973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8pt" fo:letter-spacing="normal" fo:language="ru" fo:country="RU" fo:font-style="normal" fo:font-weight="normal" style:font-size-asian="8.39999961853027pt" style:font-weight-asian="normal" style:font-size-complex="9.6000003814697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8pt" fo:letter-spacing="normal" fo:font-style="normal" fo:font-weight="normal" style:font-size-asian="8.39999961853027pt" style:font-weight-asian="normal" style:font-size-complex="9.6000003814697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0pt" fo:letter-spacing="normal" fo:language="ru" fo:country="RU" fo:font-style="normal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6pt" fo:letter-spacing="normal" fo:language="ru" fo:country="RU" fo:font-style="normal" fo:font-weight="normal" style:font-size-asian="6.30000019073486pt" style:font-weight-asian="normal" style:font-size-complex="7.199999809265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 fo:language="ru" fo:country="RU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8pt" fo:letter-spacing="normal" fo:language="ru" fo:country="RU" style:font-size-asian="8.39999961853027pt" style:font-size-complex="9.60000038146973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9pt" fo:letter-spacing="normal" fo:language="ru" fo:country="RU" style:font-size-asian="9pt" style:font-size-complex="9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6pt" fo:letter-spacing="normal" fo:language="ru" fo:country="RU" style:font-size-asian="6.30000019073486pt" style:font-size-complex="7.19999980926514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Times New Roman1" fo:letter-spacing="normal" fo:font-style="normal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ВИТАНЦИЯ</text:p>
      <text:p text:style-name="P3">Наименование получателя: </text:p>
      <text:p text:style-name="P6">Частное образовательное учреждение дополнительного профессионального образования «Самарский областной учебный комбинат» (ЧОУ ДПО «СОУК»)</text:p>
      <text:p text:style-name="P1">ИНН 6316047951 КПП 631601001 <text:span text:style-name="T1">БИК 043601863 <text:s text:c="10"/></text:span></text:p>
      <text:p text:style-name="P1">Р/ сч <text:s/>40703810500000000140 <text:span text:style-name="T3">АО КБ</text:span> <text:span text:style-name="T3">«Газбанк»</text:span> г. Самара</text:p>
      <text:p text:style-name="P1">К/сч 30101810400000000863 <text:span text:style-name="T3">в Отделении по Самарской области Волго-Вятского ГУ ЦБ РФ</text:span></text:p>
      <text:p text:style-name="P8"/>
      <text:p text:style-name="P11">ФИО обучающегося:______________________________________________________________</text:p>
      <text:p text:style-name="P12"/>
      <text:p text:style-name="P11">Назначение платежа: оплата за обучение в ___________________________________________</text:p>
      <text:p text:style-name="P13"><text:tab/><text:tab/><text:tab/><text:tab/><text:tab/>(отделение, филиал)</text:p>
      <text:p text:style-name="P14"/>
      <text:p text:style-name="P11">Сумма:__________________руб._____коп.</text:p>
      <text:p text:style-name="P2"/>
      <text:p text:style-name="P4">Плательщик:(ФИО)_______________________________________________________________</text:p>
      <text:p text:style-name="P7"/>
      <text:p text:style-name="P4">Адрес плательщика:______________________________________________________________</text:p>
      <text:p text:style-name="P9"/>
      <text:p text:style-name="P11">Подпись плательщика ____________________<text:tab/><text:tab/>«____»___________20___г.</text:p>
      <text:p text:style-name="P14"/>
      <text:p text:style-name="Standard">…............................................................................................................................................................</text:p>
      <text:p text:style-name="P10"/>
      <text:p text:style-name="P5">КВИТАНЦИЯ</text:p>
      <text:p text:style-name="P3">Наименование получателя: </text:p>
      <text:p text:style-name="P6">Частное образовательное учреждение дополнительного профессионального образования «Самарский областной учебный комбинат» (ЧОУ ДПО «СОУК»)</text:p>
      <text:p text:style-name="P1">ИНН 6316047951 КПП 631601001 <text:span text:style-name="T1">БИК 043601863 <text:s text:c="10"/></text:span></text:p>
      <text:p text:style-name="P1">Р/ сч <text:s/>40703810500000000140 <text:span text:style-name="T3">АО КБ</text:span> “<text:span text:style-name="T3">Газбанк»</text:span> г. Самара</text:p>
      <text:p text:style-name="P1"><text:span text:style-name="T1">К/сч 30101810400000000863 </text:span><text:span text:style-name="T2">в Отделении по Самарской области Волго-Вятского ГУ ЦБ РФ</text:span></text:p>
      <text:p text:style-name="P8"/>
      <text:p text:style-name="P11">ФИО обучающегося:______________________________________________________________</text:p>
      <text:p text:style-name="P12"/>
      <text:p text:style-name="P11">Назначение платежа: оплата за обучение в ___________________________________________</text:p>
      <text:p text:style-name="P13"><text:tab/><text:tab/><text:tab/><text:tab/><text:tab/>(отделение, филиал)</text:p>
      <text:p text:style-name="P14"/>
      <text:p text:style-name="P11">Сумма:__________________руб._____коп.</text:p>
      <text:p text:style-name="P2"/>
      <text:p text:style-name="P4">Плательщик:(ФИО)_______________________________________________________________</text:p>
      <text:p text:style-name="P7"/>
      <text:p text:style-name="P4">Адрес плательщика:______________________________________________________________</text:p>
      <text:p text:style-name="P9"/>
      <text:p text:style-name="P11">Подпись плательщика ____________________<text:tab/><text:tab/>«____»___________20___г.</text:p>
      <text:p text:style-name="P14"/>
      <text:p text:style-name="Standard">…............................................................................................................................................................</text:p>
      <text:p text:style-name="P10"/>
      <text:p text:style-name="P5">КВИТАНЦИЯ</text:p>
      <text:p text:style-name="P3">Наименование получателя: </text:p>
      <text:p text:style-name="P6">Частное образовательное учреждение дополнительного профессионального образования «Самарский областной учебный комбинат» (ЧОУ ДПО «СОУК»)</text:p>
      <text:p text:style-name="P1">ИНН 6316047951 КПП 631601001 <text:span text:style-name="T1">БИК 043601863 <text:s text:c="10"/></text:span></text:p>
      <text:p text:style-name="P1">Р/ сч <text:s/>40703810500000000140 <text:span text:style-name="T3">АО КБ</text:span> “<text:span text:style-name="T3">Газбанк»</text:span> г. Самара</text:p>
      <text:p text:style-name="P1"><text:span text:style-name="T1">К/сч 30101810400000000863 </text:span><text:span text:style-name="T2">в Отделении по Самарской области Волго-Вятского ГУ ЦБ РФ</text:span></text:p>
      <text:p text:style-name="P8"/>
      <text:p text:style-name="P11">ФИО обучающегося:______________________________________________________________</text:p>
      <text:p text:style-name="P12"/>
      <text:p text:style-name="P11">Назначение платежа: оплата за обучение в ___________________________________________</text:p>
      <text:p text:style-name="P13"><text:tab/><text:tab/><text:tab/><text:tab/><text:tab/>(отделение, филиал)</text:p>
      <text:p text:style-name="P14"/>
      <text:p text:style-name="P11">Сумма:__________________руб._____коп.</text:p>
      <text:p text:style-name="P2"/>
      <text:p text:style-name="P4">Плательщик:(ФИО)_______________________________________________________________</text:p>
      <text:p text:style-name="P7"/>
      <text:p text:style-name="P4">Адрес плательщика:______________________________________________________________</text:p>
      <text:p text:style-name="P9"/>
      <text:p text:style-name="P15">Подпись плательщика ____________________<text:tab/><text:tab/>«____»___________20___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9-29T12:52:24.89</dc:date>
    <meta:editing-duration>PT04H00M11S</meta:editing-duration>
    <meta:editing-cycles>9</meta:editing-cycles>
    <meta:generator>OpenOffice.org/3.0$Win32 OpenOffice.org_project/300m9$Build-9358</meta:generator>
    <meta:print-date>2016-09-29T10:11:00.78</meta:print-date>
    <meta:document-statistic meta:table-count="0" meta:image-count="0" meta:object-count="0" meta:page-count="1" meta:paragraph-count="41" meta:word-count="186" meta:character-count="2735"/>
    <meta:user-defined meta:name="Поле 1"/>
    <meta:user-defined meta:name="Поле 2"/>
    <meta:user-defined meta:name="Поле 3"/>
    <meta:user-defined meta:name="Поле 4"/>
  </office:meta>
</office:document-meta>
</file>