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175cm" fo:margin-left="-0.203cm" fo:margin-right="0.03cm" table:align="margins" style:writing-mode="lr-tb"/>
    </style:style>
    <style:style style:name="Таблица2.A" style:family="table-column">
      <style:table-column-properties style:column-width="5.715cm" style:rel-column-width="20606*"/>
    </style:style>
    <style:style style:name="Таблица2.B" style:family="table-column">
      <style:table-column-properties style:column-width="0.132cm" style:rel-column-width="477*"/>
    </style:style>
    <style:style style:name="Таблица2.C" style:family="table-column">
      <style:table-column-properties style:column-width="5.318cm" style:rel-column-width="19175*"/>
    </style:style>
    <style:style style:name="Таблица2.D" style:family="table-column">
      <style:table-column-properties style:column-width="0.318cm" style:rel-column-width="1144*"/>
    </style:style>
    <style:style style:name="Таблица2.E" style:family="table-column">
      <style:table-column-properties style:column-width="6.692cm" style:rel-column-width="24133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018cm" fo:padding-right="0.018cm" fo:padding-top="0cm" fo:padding-bottom="0cm" fo:border="none"/>
    </style:style>
    <style:style style:name="Таблица1" style:family="table">
      <style:table-properties style:width="16.501cm" fo:margin-left="-0.018cm" table:align="left" style:writing-mode="lr-tb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8.2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3" style:family="paragraph" style:parent-style-name="Standard">
      <style:paragraph-properties style:text-autospace="none"/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1pt" fo:language="ru" fo:country="RU" style:font-name-asian="Times New Roman" style:font-size-asian="11.5500001907349pt" style:font-name-complex="Times New Roman" style:font-size-complex="13.199999809265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1pt" fo:language="ru" fo:country="RU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1pt" fo:language="ru" fo:country="RU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ru" fo:country="RU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8pt" fo:language="ru" fo:country="RU" style:font-name-asian="Times New Roman" style:font-size-asian="8pt" style:font-name-complex="Times New Roman" style:font-size-complex="8pt"/>
    </style:style>
    <style:style style:name="P12" style:family="paragraph" style:parent-style-name="Standard">
      <style:paragraph-properties style:text-autospace="none"/>
      <style:text-properties style:font-name="Times New Roman" fo:font-size="8pt" fo:language="ru" fo:country="RU" style:font-name-asian="Times New Roman" style:font-size-asian="8pt" style:font-name-complex="Times New Roman" style:font-size-complex="8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8pt" fo:language="ru" fo:country="RU" style:font-name-asian="Times New Roman" style:font-size-asian="8pt" style:font-name-complex="Times New Roman" style:font-size-complex="8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8pt" fo:language="ru" fo:country="RU" style:font-name-asian="Times New Roman" style:font-size-asian="8.39999961853027pt" style:font-name-complex="Times New Roman" style:font-size-complex="9.60000038146973pt"/>
    </style:style>
    <style:style style:name="P15" style:family="paragraph" style:parent-style-name="Standard">
      <style:paragraph-properties style:text-autospace="none"/>
      <style:text-properties style:font-name="Times New Roman" fo:font-size="10pt" fo:language="ru" fo:country="RU" style:font-name-asian="Times New Roman" style:font-size-asian="10.5pt" style:font-name-complex="Times New Roman" style:font-size-complex="12pt"/>
    </style:style>
    <style:style style:name="P16" style:family="paragraph" style:parent-style-name="Standard">
      <style:paragraph-properties style:text-autospace="none"/>
      <style:text-properties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6pt" fo:language="ru" fo:country="RU" fo:font-weight="bold" style:font-name-asian="Times New Roman" style:font-size-asian="6.30000019073486pt" style:font-weight-asian="bold" style:font-name-complex="Times New Roman" style:font-size-complex="7.19999980926514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6pt" fo:language="ru" fo:country="RU" style:font-name-asian="Times New Roman" style:font-size-asian="6.30000019073486pt" style:font-name-complex="Times New Roman" style:font-size-complex="7.19999980926514pt"/>
    </style:style>
    <style:style style:name="P19" style:family="paragraph" style:parent-style-name="Standard">
      <style:paragraph-properties style:text-autospace="none"/>
      <style:text-properties style:font-name="Times New Roman CYR" fo:font-size="11pt" fo:language="ru" fo:country="RU" style:font-name-asian="Times New Roman CYR" style:font-size-asian="11pt" style:font-name-complex="Times New Roman CYR" style:font-size-complex="11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 CYR" fo:font-size="11pt" fo:language="ru" fo:country="RU" style:font-name-asian="Times New Roman CYR" style:font-size-asian="11pt" style:font-name-complex="Times New Roman CYR" style:font-size-complex="11pt"/>
    </style:style>
    <style:style style:name="P21" style:family="paragraph" style:parent-style-name="Standard">
      <style:paragraph-properties style:text-autospace="none"/>
      <style:text-properties fo:font-size="10pt" fo:language="ru" fo:country="RU" style:font-size-asian="10.5pt" style:font-size-complex="12pt"/>
    </style:style>
    <style:style style:name="P22" style:family="paragraph" style:parent-style-name="Standard">
      <style:paragraph-properties fo:text-align="center" style:justify-single-word="false" style:text-autospace="none"/>
      <style:text-properties fo:font-size="6pt" fo:language="ru" fo:country="RU" style:font-size-asian="6.30000019073486pt" style:font-size-complex="7.19999980926514pt"/>
    </style:style>
    <style:style style:name="P23" style:family="paragraph" style:parent-style-name="Standard">
      <style:paragraph-properties fo:text-align="center" style:justify-single-word="false" style:text-autospace="none"/>
      <style:text-properties fo:font-size="8pt" fo:language="ru" fo:country="RU" style:font-size-asian="8pt" style:font-size-complex="8pt"/>
    </style:style>
    <style:style style:name="P24" style:family="paragraph" style:parent-style-name="Standard">
      <style:paragraph-properties fo:text-align="center" style:justify-single-word="false" style:text-autospace="none"/>
      <style:text-properties fo:font-size="12pt" fo:language="ru" fo:country="RU" style:font-size-asian="12pt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28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style:font-name="Times New Roman"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1pt" fo:language="ru" fo:country="RU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style:font-name="Times New Roman" fo:font-size="9pt" fo:language="ru" fo:country="RU" style:font-name-asian="Times New Roman" style:font-size-asian="9.44999980926514pt" style:font-name-complex="Times New Roman" style:font-size-complex="10.8000001907349pt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3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33" style:family="paragraph" style:parent-style-name="Standard">
      <style:paragraph-properties fo:margin-left="0cm" fo:margin-right="0cm" fo:text-align="center" style:justify-single-word="false" fo:text-indent="-0.023cm" style:auto-text-indent="false" style:text-autospace="none">
        <style:tab-stops/>
      </style:paragraph-properties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93cm"/>
        </style:tab-stops>
      </style:paragraph-properties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9pt" fo:language="ru" fo:country="RU" style:font-name-asian="Times New Roman" style:font-size-asian="9pt" style:font-name-complex="Times New Roman" style:font-size-complex="9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9pt" fo:language="ru" fo:country="RU" style:font-name-asian="Times New Roman" style:font-size-asian="9.44999980926514pt" style:font-name-complex="Times New Roman" style:font-size-complex="10.8000001907349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8pt" fo:language="ru" fo:country="RU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8pt" fo:language="ru" fo:country="RU" fo:font-weight="normal" style:font-name-asian="Times New Roman" style:font-size-asian="8.39999961853027pt" style:font-weight-asian="normal" style:font-name-complex="Times New Roman" style:font-size-complex="9.60000038146973pt" style:font-weight-complex="normal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0pt" fo:language="ru" fo:country="RU" fo:font-weight="normal" style:font-name-asian="Times New Roman" style:font-size-asian="10.5pt" style:font-weight-asian="normal" style:font-name-complex="Times New Roman" style:font-size-complex="12pt" style:font-weight-complex="normal"/>
    </style:style>
    <style:style style:name="P41" style:family="paragraph" style:parent-style-name="Standard">
      <style:paragraph-properties fo:margin-left="0.609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42" style:family="paragraph" style:parent-style-name="Standard">
      <style:paragraph-properties fo:margin-left="0.609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43" style:family="paragraph" style:parent-style-name="Standard">
      <style:paragraph-properties fo:margin-left="0.609cm" fo:margin-right="0cm" fo:text-align="start" style:justify-single-word="false" fo:text-indent="0cm" style:auto-text-indent="false" style:text-autospace="none"/>
      <style:text-properties style:font-name="Times New Roman" fo:font-size="11pt" fo:language="ru" fo:country="RU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44" style:family="paragraph" style:parent-style-name="Standard">
      <style:paragraph-properties fo:margin-left="0.635cm" fo:margin-right="0cm" fo:text-align="justify" style:justify-single-word="false" fo:text-indent="-0.053cm" style:auto-text-indent="false" style:text-autospace="none">
        <style:tab-stops/>
      </style:paragraph-properties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45" style:family="paragraph" style:parent-style-name="Standard">
      <style:paragraph-properties fo:margin-left="0.635cm" fo:margin-right="0cm" fo:text-align="justify" style:justify-single-word="false" fo:text-indent="0.026cm" style:auto-text-indent="false" style:text-autospace="none">
        <style:tab-stops/>
      </style:paragraph-properties>
    </style:style>
    <style:style style:name="P46" style:family="paragraph" style:parent-style-name="Standard">
      <style:paragraph-properties fo:margin-left="0.635cm" fo:margin-right="0cm" fo:text-align="justify" style:justify-single-word="false" fo:text-indent="0.026cm" style:auto-text-indent="false" style:text-autospace="none">
        <style:tab-stops/>
      </style:paragraph-properties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47" style:family="paragraph" style:parent-style-name="Standard">
      <style:paragraph-properties fo:margin-left="0.635cm" fo:margin-right="0cm" fo:text-align="justify" style:justify-single-word="false" fo:text-indent="0.026cm" style:auto-text-indent="false" style:text-autospace="none">
        <style:tab-stops/>
      </style:paragraph-properties>
      <style:text-properties style:font-name="Times New Roman" fo:font-size="11pt" fo:letter-spacing="-0.021cm" fo:language="ru" fo:country="RU" style:font-name-asian="Times New Roman" style:font-size-asian="11pt" style:font-name-complex="Times New Roman" style:font-size-complex="11pt"/>
    </style:style>
    <style:style style:name="P48" style:family="paragraph" style:parent-style-name="Standard">
      <style:paragraph-properties fo:margin-left="0.635cm" fo:margin-right="0cm" fo:text-align="justify" style:justify-single-word="false" fo:text-indent="-0.026cm" style:auto-text-indent="false" style:text-autospace="none">
        <style:tab-stops/>
      </style:paragraph-properties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49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50" style:family="paragraph" style:parent-style-name="Standard" style:list-style-name="L5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51" style:family="paragraph" style:parent-style-name="Standard" style:list-style-name="L6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52" style:family="paragraph" style:parent-style-name="Standard" style:list-style-name="L7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53" style:family="paragraph" style:parent-style-name="Standard" style:list-style-name="L8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54" style:family="paragraph" style:parent-style-name="Standard" style:list-style-name="L9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55" style:family="paragraph" style:parent-style-name="Standard" style:list-style-name="L10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56" style:family="paragraph" style:parent-style-name="Standard" style:list-style-name="L6">
      <style:paragraph-properties fo:margin-left="0cm" fo:margin-right="0cm" fo:text-align="center" style:justify-single-word="false" fo:text-indent="0.953cm" style:auto-text-indent="false" style:text-autospace="none"/>
      <style:text-properties style:font-name="Times New Roman"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7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</style:style>
    <style:style style:name="P58" style:family="paragraph" style:parent-style-name="Standard" style:list-style-name="L2">
      <style:paragraph-properties fo:margin-left="0.609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59" style:family="paragraph" style:parent-style-name="Standard" style:list-style-name="L3">
      <style:paragraph-properties fo:margin-left="0.556cm" fo:margin-right="0cm" fo:text-align="justify" style:justify-single-word="false" fo:text-indent="-0.609cm" style:auto-text-indent="false" style:text-autospace="none">
        <style:tab-stops/>
      </style:paragraph-properties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60" style:family="paragraph" style:parent-style-name="Standard" style:list-style-name="L4">
      <style:paragraph-properties fo:margin-left="0.582cm" fo:margin-right="0cm" fo:text-align="justify" style:justify-single-word="false" fo:text-indent="0.714cm" style:auto-text-indent="false" style:text-autospace="none">
        <style:tab-stops/>
      </style:paragraph-properties>
      <style:text-properties style:font-name="Times New Roman" fo:font-size="11pt" fo:language="ru" fo:country="RU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" style:family="text"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T2" style:family="text">
      <style:text-properties style:font-name="Times New Roman" fo:font-size="11pt" fo:language="ru" fo:country="RU" style:font-name-asian="StarSymbol" style:font-size-asian="11pt" style:font-name-complex="StarSymbol" style:font-size-complex="11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-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0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4.44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5.08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709277" text:style-name="L1">
        <text:list-item>
          <text:list>
            <text:list-header>
              <text:p text:style-name="P49">Настоящий договор составлен в ______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        <text:p text:style-name="P49">Изменения Договора оформляются дополнительными соглашениями к Договору.</text:p>
            </text:list-header>
          </text:list>
        </text:list-item>
      </text:list>
      <text:p text:style-name="P26"/>
      <text:p text:style-name="P6">8. Адреса и реквизиты сторон</text:p>
      <text:p text:style-name="P3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6">Исполнитель</text:p>
            <text:p text:style-name="P24"/>
            <text:p text:style-name="P20">Частное образовательное учреждение дополнительного профессионального образования «Самарский областной </text:p>
            <text:p text:style-name="P20">учебный комбинат» </text:p>
            <text:p text:style-name="P20">(<text:span text:style-name="T3">ЧОУ ДПО «СОУК»</text:span>)</text:p>
            <text:p text:style-name="P19">443068, г. Самара, </text:p>
            <text:p text:style-name="P19">ул. Соколова, д. 17.</text:p>
            <text:p text:style-name="P19">ИНН/КПП6316047951/631601001</text:p>
            <text:p text:style-name="P19">Р/ сч 40703810254390100020</text:p>
            <text:p text:style-name="P19">ОАО Поволжский банк Сбербанка РФ г. Самара</text:p>
            <text:p text:style-name="P19">БИК 043601607</text:p>
            <text:p text:style-name="P19">К/сч 30101810200000000607</text:p>
            <text:p text:style-name="P19">ОКОНХ 92200 <text:s/>ОКПО 43935758<text:tab/></text:p>
            <text:p text:style-name="P19">ОКВЭД 80.41, <text:s/>80.42</text:p>
            <text:p text:style-name="P19">ОГРН 1026301158432</text:p>
            <text:p text:style-name="P19"/>
            <text:p text:style-name="P19"/>
            <text:p text:style-name="P19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"><text:span text:style-name="T6">Заказчик</text:span> </text:p>
            <text:p text:style-name="P18"/>
            <text:p text:style-name="P8">_________________________</text:p>
            <text:p text:style-name="P8"/>
            <text:p text:style-name="P8">_________________________</text:p>
            <text:p text:style-name="P38">(наименование юридического лица / фамилия, имя, отчество (при наличии))</text:p>
            <text:p text:style-name="P5">__________________________</text:p>
            <text:p text:style-name="P23">(дата рождения)</text:p>
            <text:p text:style-name="P22"/>
            <text:p text:style-name="P11">____________________________________</text:p>
            <text:p text:style-name="P11"><text:s/>(место нахождения / адрес места жительства)</text:p>
            <text:p text:style-name="P18"/>
            <text:p text:style-name="P12">____________________________________</text:p>
            <text:p text:style-name="P12"/>
            <text:p text:style-name="P3">__________________________</text:p>
            <text:p text:style-name="P14"/>
            <text:p text:style-name="P3"><text:span text:style-name="T4">_</text:span>_________________________</text:p>
            <text:p text:style-name="P14">(паспорт: серия, номер, когда и кем выдан)</text:p>
            <text:p text:style-name="P40">____________________________</text:p>
            <text:p text:style-name="P39"/>
            <text:p text:style-name="P40">____________________________</text:p>
            <text:p text:style-name="P39">(банковские реквизиты, телефон)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6">Обучающийся</text:p>
            <text:p text:style-name="P17"/>
            <text:p text:style-name="P1">__________________________________</text:p>
            <text:p text:style-name="P11">(фамилия)</text:p>
            <text:p text:style-name="P18"/>
            <text:p text:style-name="P11">_______________________________________________</text:p>
            <text:p text:style-name="P11">(имя, отчество)</text:p>
            <text:p text:style-name="P18"/>
            <text:p text:style-name="P5">_________________________________</text:p>
            <text:p text:style-name="P23">(дата рождения)</text:p>
            <text:p text:style-name="P22"/>
            <text:p text:style-name="P11">_______________________________________________</text:p>
            <text:p text:style-name="P11"><text:s/>(адрес места жительства)</text:p>
            <text:p text:style-name="P18"/>
            <text:p text:style-name="P12">_______________________________________________</text:p>
            <text:p text:style-name="P15"/>
            <text:p text:style-name="P3">паспорт серии _______ № ___________</text:p>
            <text:p text:style-name="P15"/>
            <text:p text:style-name="P3">выдан «____» _________ _______г., кем</text:p>
            <text:p text:style-name="P15"/>
            <text:p text:style-name="P3">__________________________________</text:p>
            <text:p text:style-name="P16"/>
            <text:p text:style-name="P3"><text:span text:style-name="T4">_</text:span>_________________________________</text:p>
            <text:p text:style-name="P21"/>
            <text:p text:style-name="P21">телефон______________________________</text:p>
          </table:table-cell>
        </table:table-row>
        <table:table-row table:style-name="Таблица2.1">
          <table:table-cell table:style-name="Таблица2.A1" office:value-type="string">
            <text:p text:style-name="P1">___________________________</text:p>
            <text:p text:style-name="P11">(подпись)</text:p>
            <text:p text:style-name="P13">М.П.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>__________________________</text:p>
            <text:p text:style-name="P11">(подпись)</text:p>
            <text:p text:style-name="P13">М.П.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>__________________________________</text:p>
            <text:p text:style-name="P11">(подпись)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3"><text:soft-page-break/>ДОГОВОР №__________</text:p>
      <text:p text:style-name="P1">об образовании по дополнительным образовательным программам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г. _________________</text:p>
          </table:table-cell>
          <table:table-cell table:style-name="Таблица1.A1" office:value-type="string">
            <text:p text:style-name="P4"><text:s/>«______» _______________20____г.</text:p>
          </table:table-cell>
        </table:table-row>
      </table:table>
      <text:p text:style-name="P26"/>
      <text:p text:style-name="P26"/>
      <text:p text:style-name="P26">Частное образовательное учреждение дополнительного профессионального образования «Самарский областной учебный комбинат» (ЧОУ ДПО «СОУК»), осуществляющее образовательную деятельность на основании лицензии от 07.10.2014 года № 5426 серия 63Л01 № 0000901, выданной Министерством образования и науки Самарской области, именуемое в дальнейшем «Исполнитель», в лице генерального директора Дорониной Ольги Анатольевны, действующего на основании Устава, ____________________________________________________________________________________________,</text:p>
      <text:p text:style-name="P30">(наименование юридического лица/фамилия, имя, отчество (при наличии)</text:p>
      <text:p text:style-name="P35">именуем___ в дальнейшем «Заказчик», в лице____________________________________________________</text:p>
      <text:p text:style-name="P35">____________________________________________________________________________________________,</text:p>
      <text:p text:style-name="P36">(наименование должности, фамилия, имя, отчество (при наличии)</text:p>
      <text:p text:style-name="P35">действующего на основании___________________________________________________________________,</text:p>
      <text:p text:style-name="P37"><text:tab/><text:tab/>(реквизиты документа, удостоверяющего полномочия представителя Заказчика)</text:p>
      <text:p text:style-name="P35">и __________________________________________________________________________________________,</text:p>
      <text:p text:style-name="P30">(фамилия, имя, отчество (при наличии) лица, зачисляемого на обучение)</text:p>
      <text:p text:style-name="P35">именуем___ в дальнейшем «Обучающийся», совместно именуемые Стороны, заключили настоящий Договор о нижеследующем:</text:p>
      <text:p text:style-name="P26"/>
      <text:p text:style-name="P6">1. Предмет договора</text:p>
      <text:p text:style-name="P26"/>
      <text:p text:style-name="P26">1.1. Исполнитель предоставляет, а Обучающийся/Заказчик <text:span text:style-name="T7">(ненужное вычеркнуть)</text:span> оплачивает обучение по образовательной программе подготовки (переподготовки) водителей транспортных средств категории «_________» (с категории «_____» на категорию «______»).</text:p>
      <text:p text:style-name="P26">1.2. Срок обучения в соответствии с образовательной программой составляет __________ часов.</text:p>
      <text:p text:style-name="P26">1.3. Форма обучения — очная, очно-заочная.</text:p>
      <text:p text:style-name="P26">1.4. После освоения Обучающимся образовательной программы и успешного прохождения итоговой аттестации ему выдается свидетельство об окончании обучения действующего образца.</text:p>
      <text:p text:style-name="P26"/>
      <text:p text:style-name="P6">2. Права Исполнителя, Заказчика и Обучающегося</text:p>
      <text:p text:style-name="P6"/>
      <text:p text:style-name="P31">2.1. Исполнитель вправе:</text:p>
      <text:list xml:id="list31695996" text:style-name="L2">
        <text:list-header>
          <text:p text:style-name="P58">- самостоятельно осуществлять образовательный процесс, выбирать системы оценок, формы, порядок и периодичность промежуточных зачетов, экзаменов;</text:p>
        </text:list-header>
      </text:list>
      <text:list xml:id="list31724787" text:style-name="L3">
        <text:list-header>
          <text:p text:style-name="P59">- установить дополнительную оплату за сдачу итоговой аттестации в случае, если Обучающийся дважды не сдал комплексный экзамен на итоговой аттестации;</text:p>
        </text:list-header>
      </text:list>
      <text:list xml:id="list31707179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0">- отчислить Обучающегося за неоднократное непосещение учебных занятий без уважительной причины, за неуплату стоимости обучения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 text:c="3"/><text:span text:style-name="T5"><text:s text:c="6"/>2.2. Заказчик вправе:</text:span></text:p>
      <text:p text:style-name="P9"><text:s text:c="7"/>- получать информацию от Исполнителя по вопросам организации и обеспечения надлежащего</text:p>
      <text:p text:style-name="P9"><text:s text:c="7"/>исполнения услуг, предусмотренных разделом 1 настоящего Договора;</text:p>
      <text:p text:style-name="P9"><text:s text:c="9"/>2.3. Обучающийся вправе:</text:p>
      <text:p text:style-name="P41">- получать информацию от Исполнителя по вопросам организации и обеспечения надлежащего исполнения услуг, предусмотренных разделом 1 настоящего договора;</text:p>
      <text:p text:style-name="P42">- обращаться к работникам Исполнителя по вопросам, касающимся образовательного процесса;</text:p>
      <text:p text:style-name="P42">- пользоваться имуществом Исполнителя, необходимым для освоения образовательной программы;</text:p>
      <text:p text:style-name="P42">- получать образовательные услуги, предоставляемые и не входящие в образовательную программу, за отдельную плату, на основании отдельного договора;</text:p>
      <text:p text:style-name="P42">- получать полную и достоверную информацию об оценке своих знаний, умений, навыков <text:s/>и <text:s/>компетенций, а также о критериях этой оценки;</text:p>
      <text:p text:style-name="P43">- принимать участие в мероприятиях (автопробеги, конкурсы и т.д.), организованных Исполнителем.</text:p>
      <text:p text:style-name="P9"><text:s/></text:p>
      <text:p text:style-name="P9"/>
      <text:p text:style-name="P6"><text:soft-page-break/>3. Обязанности <text:s/>Исполнителя, Заказчика и Обучающегося</text:p>
      <text:p text:style-name="P1"/>
      <text:p text:style-name="P26">3.1. Исполнитель обязан:</text:p>
      <text:p text:style-name="P46">- зачислить Обучающегося, выполнившего установленные законодательством Российской Федерации, Уставом и локальными актами Исполнителя условия приема, в ЧОУ ДПО «СОУК»;</text:p>
      <text:p text:style-name="P46">- ознакомить Обучающегося с Уставом и лицензией ЧОУ ДПО «СОУК»;</text:p>
      <text:p text:style-name="P45"><text:span text:style-name="T2">- организовать и обеспечить надлежащее предоставление </text:span><text:span text:style-name="T1">образовательных услуг, предусмотренных разделом 1 настоящего Договора. Образовательные услуги оказываются в соответствии с образовательной программой, учебным планом, расписанием занятий и другими локальными актами Исполнителя;</text:span></text:p>
      <text:p text:style-name="P46"><text:span text:style-name="T1">- создать </text:span>Обучающемуся<text:span text:style-name="T1"> необходимые условия для освоения выбранной образовательной программы ;</text:span></text:p>
      <text:p text:style-name="P46">- обеспечить соблюдение внутреннего порядка и распорядок дня обучения, правила техники безопасности на всех учебных занятиях;</text:p>
      <text:p text:style-name="P46">- выдать Обучающемуся соответствующий документ об освоении тех или иных теоретических дисциплин и часов практического вождения в случае ухода Обучающегося из образовательного учреждения до завершения им обучения в полном объеме, предусмотренном настоящим договором;</text:p>
      <text:p text:style-name="P47">- проявлять уважение к личности Обучающегося, не допускать физического и психологического насилия.</text:p>
      <text:p text:style-name="P34"><text:tab/>3.2. Заказчик обязан:</text:p>
      <text:p text:style-name="P48">- своевременно вносить плату за предоставляемые Обучающемуся образовательные услуги, указанные в разделе 1 настоящего Договора, в размере и порядке, определенным настоящим Договором, а также предоставлять платежные документы, подтверждающие такую оплату;</text:p>
      <text:p text:style-name="P48">- соблюдать правила внутреннего распорядка Исполнителя, требования локальных нормативных актов, которые устанавливают режим занятий обучающихся, порядок регламентации отношений между Исполнителем и (или) их законными представителями и оформления возникновения, приостановления и прекращения этих отношений;</text:p>
      <text:p text:style-name="P48">- уважать честь и достоинство обучающихся и работников Исполнителя.</text:p>
      <text:p text:style-name="P32"><text:s text:c="10"/>3.3. Обучающийся обязан:</text:p>
      <text:p text:style-name="P44">- при поступлении в ЧОУ ДПО «СОУК» и в процессе обучения своевременно представлять и получать все необходимые документы;</text:p>
      <text:p text:style-name="P44">- оплатить услуги, указанные в разделе 1, в соответствии с п. 4.2. настоящего договора;</text:p>
      <text:p text:style-name="P44">регулярно посещать занятия согласно утвержденному расписанию занятий и графику обучения практическому вождению;</text:p>
      <text:p text:style-name="P44">- выполнять учебные задания, предусмотренные учебным планом и программой обучения;</text:p>
      <text:p text:style-name="P44">- не появляться на занятиях в состоянии алкогольного, наркотического или токсического опьянения;</text:p>
      <text:p text:style-name="P44">- бережно относиться к имуществу Исполнителя, возмещать ущерб, причиненный имуществу Исполнителя, в соответствии с законодательством Российской Федерации;</text:p>
      <text:p text:style-name="P44">- извещать Исполнителя об уважительных причинах отсутствия на занятиях за 3 дня до занятия, материалы пропущенных учебных занятий восстанавливать самостоятельно либо за отдельную плату;</text:p>
      <text:p text:style-name="P44">- соблюдать требования Устава, правил внутреннего распорядка и иных локальных нормативных актов, <text:s text:c="2"/>учебную дисциплину и общепринятые нормы поведения, в том числе, проявлять уважение к педагогическому, методическому и иному персоналу Исполнителя и другим обучающимся, не посягать на их честь и достоинство.</text:p>
      <text:p text:style-name="P27"/>
      <text:p text:style-name="P6">4. Стоимость услуг, сроки и порядок их оплаты</text:p>
      <text:p text:style-name="P26"/>
      <text:p text:style-name="P26">4.1. Полная стоимость платных образовательных услуг, предусмотренных настоящим договором, за весь период обучения Обучающегося составляет ______________________________ рублей без НДС .</text:p>
      <text:p text:style-name="P26">4.2. Оплата образовательных услуг может производиться <text:s/>путем перечисления в банк частями по соглашению сторон:</text:p>
      <text:p text:style-name="P26">до «_____» _________20___г. в размере _____________ рублей, </text:p>
      <text:p text:style-name="P26">до «_____» _________20___г. в размере _____________рублей.</text:p>
      <text:list xml:id="list31692764" text:style-name="L5">
        <text:list-item>
          <text:list>
            <text:list-item>
              <text:p text:style-name="P50">Оплата образовательных услуг подтверждается путем представления Исполнителю платежного документа об оплате.</text:p>
            </text:list-item>
          </text:list>
        </text:list-item>
      </text:list>
      <text:p text:style-name="P26">4.4. В случае отчисления Заказчика из-за нарушения (невыполнения) п. 2.2. настоящего договора, средства, поступившие на счет Исполнителя, не возвращаются.</text:p>
      <text:list xml:id="list31700794" text:style-name="L6">
        <text:list-item>
          <text:list>
            <text:list-item>
              <text:p text:style-name="P51">Оплата услуг, предусмотренная настоящим договором, может быть изменена по соглашению сторон, о чем составляется дополнение к настоящему договору.</text:p>
              <text:p text:style-name="P56"><text:soft-page-break/>5. Основания изменения и расторжения договора</text:p>
            </text:list-item>
          </text:list>
        </text:list-item>
      </text:list>
      <text:list xml:id="list31723140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2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5.1. Условия, на которых заключен настоящий договор, могут быть изменены по соглашению сторон или в соответствии с действующим законодательством Российской Федерации.</text:p>
      <text:p text:style-name="P26">5.2. Настоящий договор может быть расторгнуть по соглашению сторон. </text:p>
      <text:list xml:id="list31710824" text:style-name="L8">
        <text:list-item>
          <text:list>
            <text:list-item>
              <text:p text:style-name="P53">Настоящий договор может быть расторгнут по инициативе Исполнителя в одностороннем порядке в случаях:</text:p>
              <text:p text:style-name="P53"><text:s text:c="9"/>- установление нарушения порядка приема в ЧОУ ДПО «СОУК», повлекшего по вине Обучающегося его незаконное зачисление в ЧОУ ДПО «СОУК»;</text:p>
            </text:list-item>
          </text:list>
        </text:list-item>
      </text:list>
      <text:list xml:id="list31706023" text:style-name="L9">
        <text:list-item>
          <text:p text:style-name="P54">просрочки оплаты стоимости образовательных услуг;</text:p>
        </text:list-item>
        <text:list-item>
          <text:p text:style-name="P54">невозможности надлежащего исполнения обязательств по оказанию платных образовательных услуг вследствие действий (бездействия) Обучающегося;</text:p>
        </text:list-item>
      </text:list>
      <text:list xml:id="list31724184" text:style-name="L10">
        <text:list-item>
          <text:p text:style-name="P55">в иных случаях, предусмотренных законодательством Российской Федерации.</text:p>
        </text:list-item>
      </text:list>
      <text:p text:style-name="P26">5.4. Обязательства по настоящему договору считаются выполненными после полной оплаты обучения, сдачи итоговой аттестации и получения Обучающимся свидетельства об окончания обучения.</text:p>
      <text:p text:style-name="P26">5.5. Обучающийся вправе отказаться от исполнения настоящего договора при условии оплаты Исполнителю фактически понесенных им расходов.</text:p>
      <text:p text:style-name="P26">5.6. В случае приостановления действия или изъятии лицензии либо прекращения деятельности ЧОУ ДПО «СОУК» Исполнитель возвращает Обучающемуся денежные средства пропорционально не предоставленным учебным занятиям и выдает соответствующий документ об освоении тех или иных теоретических дисциплин и практического вождения.</text:p>
      <text:p text:style-name="P26">5.7. Исполнитель вправе отказаться от исполнения договора, если Обучающийся нарушил сроки оплаты услуг по настоящему договору, предусмотренные п. 4 настоящего договора, что явно затрудняет исполнение обязательств Исполнителем и нарушает права и законные интересы обучающихся и работников Исполнителя.</text:p>
      <text:p text:style-name="P26">5.8. Если Обучающийся своим поведением систематически нарушает права и законные интересы других обучающихся и работников Исполнителя, расписание занятий или препятствует нормальному осуществлению образовательного процесса, Исполнитель вправе отказаться от исполнения договора, когда после 2-х предупреждений Обучающийся не устранит указанные нарушения.</text:p>
      <text:p text:style-name="P26">5.9. Договор считается расторгнутым со дня письменного уведомления Исполнителем Обучающегося об отказе от исполнения договора.</text:p>
      <text:p text:style-name="P26"/>
      <text:p text:style-name="P6">6. Ответственность Исполнителя, Заказчика и Обучающегося</text:p>
      <text:p text:style-name="P6"/>
      <text:p text:style-name="P10"><text:s text:c="10"/>6.1. За неисполнение или ненадлежащее исполнение своих обязательств по Договору Стороны несут ответственность, предусмотренную Договором и законодательством Российской Федерации.</text:p>
      <text:p text:style-name="P10"><text:s text:c="9"/>6.2. При обнаружении недостатка образовательных услуг, в том числе оказания их не в полном объеме, предусмотренном образовательным программами, Заказчик вправе по своему выбору потребовать:</text:p>
      <text:p text:style-name="P10">- безвозмездного оказания образовательных услуг;</text:p>
      <text:p text:style-name="P10">- соразмерного уменьшения стоимости оказанных образовательных услуг;</text:p>
      <text:p text:style-name="P10">- возмещения понесенных им расходов по устранению недостатков оказанных образовательных услуг своими силами или третьими лицами.</text:p>
      <text:p text:style-name="P10"/>
      <text:p text:style-name="P6">7. <text:s/>Срок действия договора</text:p>
      <text:p text:style-name="P29"/>
      <text:p text:style-name="P29">7.1. Договор вступает в силу со дня его заключения Сторонами и действует до полного исполнения Сторонами обязательств.</text:p>
      <text:p text:style-name="P26"/>
      <text:p text:style-name="P28">8. <text:s/>Заключительные положения</text:p>
      <text:p text:style-name="P27"/>
      <text:p text:style-name="P26">8.1. Сведения, указанные в настоящем Договоре, соответствуют информации, размещенной на официальном сайте Исполнителя в сети «Интернет» на дату заключения договора.</text:p>
      <text:list xml:id="list31713047" text:continue-list="list31709277" text:style-name="L1">
        <text:list-item>
          <text:list>
            <text:list-header>
              <text:p text:style-name="P49"/>
              <text:p text:style-name="P49">В случае неисполнения или ненадлежащего исполнения сторонами обязательств по настоящему договору они несут ответственность, предусмотренную ГК РФ, федеральными законами, Законом РФ «О защите прав потребителей» и иными нормативными правовыми актами.</text:p>
              <text:p text:style-name="P57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11-17T11:55:26.79</dc:date>
    <meta:editing-duration>PT12H57M15S</meta:editing-duration>
    <meta:editing-cycles>25</meta:editing-cycles>
    <meta:generator>OpenOffice.org/3.0$Win32 OpenOffice.org_project/300m9$Build-9358</meta:generator>
    <meta:print-date>2014-10-22T08:40:20.28</meta:print-date>
    <meta:document-statistic meta:table-count="2" meta:image-count="0" meta:object-count="0" meta:page-count="4" meta:paragraph-count="146" meta:word-count="1400" meta:character-count="12569"/>
    <meta:user-defined meta:name="Поле 1"/>
    <meta:user-defined meta:name="Поле 2"/>
    <meta:user-defined meta:name="Поле 3"/>
    <meta:user-defined meta:name="Поле 4"/>
  </office:meta>
</office:document-meta>
</file>